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46</text:span></text:p>
          </table:table-cell>
          <table:covered-table-cell/>
          <table:table-cell table:style-name="ce14" office:value-type="string" calcext:value-type="string">
            <text:p>18.10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63" calcext:value-type="float">
            <text:p>16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96" calcext:value-type="float">
            <text:p>396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E1A317308F643574DA449C5C134F616D8FFA3309EA785BF9FA3F2D2ECEDA9DE9F5755BE078946E9E2D46D6E03C2939EC1817E1AF2FBBEC18D62A5BA9F5F36E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150102:1848</text:p>
          </table:table-cell>
          <table:table-cell table:style-name="ce56" office:value-type="float" office:value="1425483.09" calcext:value-type="float">
            <text:p><text:s/>1 425 483,09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150102:5312</text:p>
          </table:table-cell>
          <table:table-cell table:style-name="ce56" office:value-type="float" office:value="4038900.68" calcext:value-type="float">
            <text:p><text:s/>4 038 900,6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102:5313</text:p>
          </table:table-cell>
          <table:table-cell table:style-name="ce56" office:value-type="float" office:value="30173.84" calcext:value-type="float">
            <text:p><text:s/>30 173,84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50103:2492</text:p>
          </table:table-cell>
          <table:table-cell table:style-name="ce56" office:value-type="float" office:value="1016863.96" calcext:value-type="float">
            <text:p><text:s/>1 016 863,9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50211:540</text:p>
          </table:table-cell>
          <table:table-cell table:style-name="ce56" office:value-type="float" office:value="60773.02" calcext:value-type="float">
            <text:p><text:s/>60 773,0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50219:55</text:p>
          </table:table-cell>
          <table:table-cell table:style-name="ce56" office:value-type="float" office:value="397168.68" calcext:value-type="float">
            <text:p><text:s/>397 168,6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150230:3224</text:p>
          </table:table-cell>
          <table:table-cell table:style-name="ce56" office:value-type="float" office:value="154208.67" calcext:value-type="float">
            <text:p><text:s/>154 208,67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150406:383</text:p>
          </table:table-cell>
          <table:table-cell table:style-name="ce56" office:value-type="float" office:value="215438.99" calcext:value-type="float">
            <text:p><text:s/>215 438,99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150410:628</text:p>
          </table:table-cell>
          <table:table-cell table:style-name="ce56" office:value-type="float" office:value="307423.13" calcext:value-type="float">
            <text:p><text:s/>307 423,13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150415:545</text:p>
          </table:table-cell>
          <table:table-cell table:style-name="ce56" office:value-type="float" office:value="283966.65" calcext:value-type="float">
            <text:p><text:s/>283 966,6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030101:207</text:p>
          </table:table-cell>
          <table:table-cell table:style-name="ce56" office:value-type="float" office:value="357687.9" calcext:value-type="float">
            <text:p><text:s/>357 687,9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040701:178</text:p>
          </table:table-cell>
          <table:table-cell table:style-name="ce56" office:value-type="float" office:value="460093.13" calcext:value-type="float">
            <text:p><text:s/>460 093,13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060101:4909</text:p>
          </table:table-cell>
          <table:table-cell table:style-name="ce56" office:value-type="float" office:value="279540.53" calcext:value-type="float">
            <text:p><text:s/>279 540,53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090202:2222</text:p>
          </table:table-cell>
          <table:table-cell table:style-name="ce56" office:value-type="float" office:value="74562.91" calcext:value-type="float">
            <text:p><text:s/>74 562,9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090202:806</text:p>
          </table:table-cell>
          <table:table-cell table:style-name="ce56" office:value-type="float" office:value="1096548.37" calcext:value-type="float">
            <text:p><text:s/>1 096 548,37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110101:1447</text:p>
          </table:table-cell>
          <table:table-cell table:style-name="ce56" office:value-type="float" office:value="364728.67" calcext:value-type="float">
            <text:p><text:s/>364 728,67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110102:2012</text:p>
          </table:table-cell>
          <table:table-cell table:style-name="ce56" office:value-type="float" office:value="268981.56" calcext:value-type="float">
            <text:p><text:s/>268 981,5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3:000000:1279</text:p>
          </table:table-cell>
          <table:table-cell table:style-name="ce56" office:value-type="float" office:value="289083.08" calcext:value-type="float">
            <text:p><text:s/>289 083,0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3:000000:1280</text:p>
          </table:table-cell>
          <table:table-cell table:style-name="ce56" office:value-type="float" office:value="891599.02" calcext:value-type="float">
            <text:p><text:s/>891 599,0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3:030101:1022</text:p>
          </table:table-cell>
          <table:table-cell table:style-name="ce56" office:value-type="float" office:value="176413.41" calcext:value-type="float">
            <text:p><text:s/>176 413,4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3:050101:2186</text:p>
          </table:table-cell>
          <table:table-cell table:style-name="ce56" office:value-type="float" office:value="230759.42" calcext:value-type="float">
            <text:p><text:s/>230 759,4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3:050101:4254</text:p>
          </table:table-cell>
          <table:table-cell table:style-name="ce56" office:value-type="float" office:value="761238.77" calcext:value-type="float">
            <text:p><text:s/>761 238,77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3:050101:4427</text:p>
          </table:table-cell>
          <table:table-cell table:style-name="ce56" office:value-type="float" office:value="452270.2" calcext:value-type="float">
            <text:p><text:s/>452 270,2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3:070101:1236</text:p>
          </table:table-cell>
          <table:table-cell table:style-name="ce56" office:value-type="float" office:value="415323.04" calcext:value-type="float">
            <text:p><text:s/>415 323,04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2" calcext:value-type="date">
            <text:p>0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3:100108:641</text:p>
          </table:table-cell>
          <table:table-cell table:style-name="ce56" office:value-type="float" office:value="144432.27" calcext:value-type="float">
            <text:p><text:s/>144 432,27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4:020105:10147</text:p>
          </table:table-cell>
          <table:table-cell table:style-name="ce56" office:value-type="float" office:value="3318387.78" calcext:value-type="float">
            <text:p><text:s/>3 318 387,7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4:020105:8565</text:p>
          </table:table-cell>
          <table:table-cell table:style-name="ce56" office:value-type="float" office:value="1552703.08" calcext:value-type="float">
            <text:p><text:s/>1 552 703,0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4:020105:8605</text:p>
          </table:table-cell>
          <table:table-cell table:style-name="ce56" office:value-type="float" office:value="149808.56" calcext:value-type="float">
            <text:p><text:s/>149 808,5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20105:8680</text:p>
          </table:table-cell>
          <table:table-cell table:style-name="ce56" office:value-type="float" office:value="35077721.1" calcext:value-type="float">
            <text:p><text:s/>35 077 721,1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020105:8709</text:p>
          </table:table-cell>
          <table:table-cell table:style-name="ce56" office:value-type="float" office:value="5296807.7" calcext:value-type="float">
            <text:p><text:s/>5 296 807,7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020105:9034</text:p>
          </table:table-cell>
          <table:table-cell table:style-name="ce56" office:value-type="float" office:value="2775308.54" calcext:value-type="float">
            <text:p><text:s/>2 775 308,54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20105:9083</text:p>
          </table:table-cell>
          <table:table-cell table:style-name="ce56" office:value-type="float" office:value="1055647.6" calcext:value-type="float">
            <text:p><text:s/>1 055 647,6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30101:8586</text:p>
          </table:table-cell>
          <table:table-cell table:style-name="ce56" office:value-type="float" office:value="121023.95" calcext:value-type="float">
            <text:p><text:s/>121 023,9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30102:8840</text:p>
          </table:table-cell>
          <table:table-cell table:style-name="ce56" office:value-type="float" office:value="9316620.22" calcext:value-type="float">
            <text:p><text:s/>9 316 620,2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30202:242</text:p>
          </table:table-cell>
          <table:table-cell table:style-name="ce56" office:value-type="float" office:value="76857.76" calcext:value-type="float">
            <text:p><text:s/>76 857,7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30203:1104</text:p>
          </table:table-cell>
          <table:table-cell table:style-name="ce56" office:value-type="float" office:value="1726742.76" calcext:value-type="float">
            <text:p><text:s/>1 726 742,7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30203:1146</text:p>
          </table:table-cell>
          <table:table-cell table:style-name="ce56" office:value-type="float" office:value="104671.5" calcext:value-type="float">
            <text:p><text:s/>104 671,5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30203:1290</text:p>
          </table:table-cell>
          <table:table-cell table:style-name="ce56" office:value-type="float" office:value="1820418.33" calcext:value-type="float">
            <text:p><text:s/>1 820 418,33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30203:1322</text:p>
          </table:table-cell>
          <table:table-cell table:style-name="ce56" office:value-type="float" office:value="39476.16" calcext:value-type="float">
            <text:p><text:s/>39 476,1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30203:1471</text:p>
          </table:table-cell>
          <table:table-cell table:style-name="ce56" office:value-type="float" office:value="9044072.71" calcext:value-type="float">
            <text:p><text:s/>9 044 072,7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30203:1484</text:p>
          </table:table-cell>
          <table:table-cell table:style-name="ce56" office:value-type="float" office:value="120746.24" calcext:value-type="float">
            <text:p><text:s/>120 746,24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30203:1527</text:p>
          </table:table-cell>
          <table:table-cell table:style-name="ce56" office:value-type="float" office:value="141824.26" calcext:value-type="float">
            <text:p><text:s/>141 824,2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30203:1541</text:p>
          </table:table-cell>
          <table:table-cell table:style-name="ce56" office:value-type="float" office:value="51637.87" calcext:value-type="float">
            <text:p><text:s/>51 637,87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30203:832</text:p>
          </table:table-cell>
          <table:table-cell table:style-name="ce56" office:value-type="float" office:value="4195926.62" calcext:value-type="float">
            <text:p><text:s/>4 195 926,6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030203:917</text:p>
          </table:table-cell>
          <table:table-cell table:style-name="ce56" office:value-type="float" office:value="100185.6" calcext:value-type="float">
            <text:p><text:s/>100 185,6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040101:9495</text:p>
          </table:table-cell>
          <table:table-cell table:style-name="ce56" office:value-type="float" office:value="2158025.71" calcext:value-type="float">
            <text:p><text:s/>2 158 025,7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050101:8861</text:p>
          </table:table-cell>
          <table:table-cell table:style-name="ce56" office:value-type="float" office:value="515053.84" calcext:value-type="float">
            <text:p><text:s/>515 053,84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050101:8863</text:p>
          </table:table-cell>
          <table:table-cell table:style-name="ce56" office:value-type="float" office:value="2292035.38" calcext:value-type="float">
            <text:p><text:s/>2 292 035,3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050101:9069</text:p>
          </table:table-cell>
          <table:table-cell table:style-name="ce56" office:value-type="float" office:value="87290.78" calcext:value-type="float">
            <text:p><text:s/>87 290,7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160102:1150</text:p>
          </table:table-cell>
          <table:table-cell table:style-name="ce56" office:value-type="float" office:value="721473.3" calcext:value-type="float">
            <text:p><text:s/>721 473,3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5:050101:1458</text:p>
          </table:table-cell>
          <table:table-cell table:style-name="ce56" office:value-type="float" office:value="229573.4" calcext:value-type="float">
            <text:p><text:s/>229 573,4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5:150306:353</text:p>
          </table:table-cell>
          <table:table-cell table:style-name="ce56" office:value-type="float" office:value="547281.5" calcext:value-type="float">
            <text:p><text:s/>547 281,5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5:200103:494</text:p>
          </table:table-cell>
          <table:table-cell table:style-name="ce56" office:value-type="float" office:value="967306.58" calcext:value-type="float">
            <text:p><text:s/>967 306,5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6:020101:1628</text:p>
          </table:table-cell>
          <table:table-cell table:style-name="ce56" office:value-type="float" office:value="175492.92" calcext:value-type="float">
            <text:p><text:s/>175 492,9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6:030101:2235</text:p>
          </table:table-cell>
          <table:table-cell table:style-name="ce56" office:value-type="float" office:value="136036.39" calcext:value-type="float">
            <text:p><text:s/>136 036,39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6:080206:590</text:p>
          </table:table-cell>
          <table:table-cell table:style-name="ce56" office:value-type="float" office:value="758465.6" calcext:value-type="float">
            <text:p><text:s/>758 465,6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6:100112:145</text:p>
          </table:table-cell>
          <table:table-cell table:style-name="ce56" office:value-type="float" office:value="959230.32" calcext:value-type="float">
            <text:p><text:s/>959 230,3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6:100617:368</text:p>
          </table:table-cell>
          <table:table-cell table:style-name="ce56" office:value-type="float" office:value="605189.06" calcext:value-type="float">
            <text:p><text:s/>605 189,0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6:100617:6053</text:p>
          </table:table-cell>
          <table:table-cell table:style-name="ce56" office:value-type="float" office:value="290179.12" calcext:value-type="float">
            <text:p><text:s/>290 179,1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6:100617:6054</text:p>
          </table:table-cell>
          <table:table-cell table:style-name="ce56" office:value-type="float" office:value="196297.64" calcext:value-type="float">
            <text:p><text:s/>196 297,64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6:160301:318</text:p>
          </table:table-cell>
          <table:table-cell table:style-name="ce56" office:value-type="float" office:value="612331.03" calcext:value-type="float">
            <text:p><text:s/>612 331,03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7:000000:913</text:p>
          </table:table-cell>
          <table:table-cell table:style-name="ce56" office:value-type="float" office:value="80834.58" calcext:value-type="float">
            <text:p><text:s/>80 834,5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7:240102:2679</text:p>
          </table:table-cell>
          <table:table-cell table:style-name="ce56" office:value-type="float" office:value="26888.59" calcext:value-type="float">
            <text:p><text:s/>26 888,59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7:240102:2680</text:p>
          </table:table-cell>
          <table:table-cell table:style-name="ce56" office:value-type="float" office:value="19206.13" calcext:value-type="float">
            <text:p><text:s/>19 206,13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7:240104:2041</text:p>
          </table:table-cell>
          <table:table-cell table:style-name="ce56" office:value-type="float" office:value="933660.07" calcext:value-type="float">
            <text:p><text:s/>933 660,07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7:240301:1719</text:p>
          </table:table-cell>
          <table:table-cell table:style-name="ce56" office:value-type="float" office:value="141545.26" calcext:value-type="float">
            <text:p><text:s/>141 545,2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7:250601:1057</text:p>
          </table:table-cell>
          <table:table-cell table:style-name="ce56" office:value-type="float" office:value="219531.41" calcext:value-type="float">
            <text:p><text:s/>219 531,4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7:250901:522</text:p>
          </table:table-cell>
          <table:table-cell table:style-name="ce56" office:value-type="float" office:value="291451.94" calcext:value-type="float">
            <text:p><text:s/>291 451,94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8:010501:406</text:p>
          </table:table-cell>
          <table:table-cell table:style-name="ce56" office:value-type="float" office:value="1377885.59" calcext:value-type="float">
            <text:p><text:s/>1 377 885,59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8:030105:487</text:p>
          </table:table-cell>
          <table:table-cell table:style-name="ce56" office:value-type="float" office:value="146221.9" calcext:value-type="float">
            <text:p><text:s/>146 221,9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8:040103:520</text:p>
          </table:table-cell>
          <table:table-cell table:style-name="ce56" office:value-type="float" office:value="1169007.84" calcext:value-type="float">
            <text:p><text:s/>1 169 007,84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9:050202:443</text:p>
          </table:table-cell>
          <table:table-cell table:style-name="ce56" office:value-type="float" office:value="1357865.61" calcext:value-type="float">
            <text:p><text:s/>1 357 865,6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9:050601:2900</text:p>
          </table:table-cell>
          <table:table-cell table:style-name="ce56" office:value-type="float" office:value="507637.31" calcext:value-type="float">
            <text:p><text:s/>507 637,3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9:050703:3032</text:p>
          </table:table-cell>
          <table:table-cell table:style-name="ce56" office:value-type="float" office:value="893231.86" calcext:value-type="float">
            <text:p><text:s/>893 231,8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9:100103:891</text:p>
          </table:table-cell>
          <table:table-cell table:style-name="ce56" office:value-type="float" office:value="998118.93" calcext:value-type="float">
            <text:p><text:s/>998 118,93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9:140102:541</text:p>
          </table:table-cell>
          <table:table-cell table:style-name="ce56" office:value-type="float" office:value="1137250.97" calcext:value-type="float">
            <text:p><text:s/>1 137 250,97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10:000000:1257</text:p>
          </table:table-cell>
          <table:table-cell table:style-name="ce56" office:value-type="float" office:value="3604641.98" calcext:value-type="float">
            <text:p><text:s/>3 604 641,9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10:040501:1499</text:p>
          </table:table-cell>
          <table:table-cell table:style-name="ce56" office:value-type="float" office:value="272066.08" calcext:value-type="float">
            <text:p><text:s/>272 066,0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10:050303:397</text:p>
          </table:table-cell>
          <table:table-cell table:style-name="ce56" office:value-type="float" office:value="332269.25" calcext:value-type="float">
            <text:p><text:s/>332 269,2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10:100402:351</text:p>
          </table:table-cell>
          <table:table-cell table:style-name="ce56" office:value-type="float" office:value="418250.78" calcext:value-type="float">
            <text:p><text:s/>418 250,7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10:110303:3568</text:p>
          </table:table-cell>
          <table:table-cell table:style-name="ce56" office:value-type="float" office:value="72873.13" calcext:value-type="float">
            <text:p><text:s/>72 873,13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11:120101:874</text:p>
          </table:table-cell>
          <table:table-cell table:style-name="ce56" office:value-type="float" office:value="347495.28" calcext:value-type="float">
            <text:p><text:s/>347 495,2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11:130301:1979</text:p>
          </table:table-cell>
          <table:table-cell table:style-name="ce56" office:value-type="float" office:value="108754.62" calcext:value-type="float">
            <text:p><text:s/>108 754,6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11:160101:2429</text:p>
          </table:table-cell>
          <table:table-cell table:style-name="ce56" office:value-type="float" office:value="265474.3" calcext:value-type="float">
            <text:p><text:s/>265 474,3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12:000000:6741</text:p>
          </table:table-cell>
          <table:table-cell table:style-name="ce56" office:value-type="float" office:value="910328.64" calcext:value-type="float">
            <text:p><text:s/>910 328,64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12:000000:8023</text:p>
          </table:table-cell>
          <table:table-cell table:style-name="ce56" office:value-type="float" office:value="892750.35" calcext:value-type="float">
            <text:p><text:s/>892 750,3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12:000000:9789</text:p>
          </table:table-cell>
          <table:table-cell table:style-name="ce56" office:value-type="float" office:value="1066150.57" calcext:value-type="float">
            <text:p><text:s/>1 066 150,57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12:000000:9790</text:p>
          </table:table-cell>
          <table:table-cell table:style-name="ce56" office:value-type="float" office:value="506524.83" calcext:value-type="float">
            <text:p><text:s/>506 524,83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12:000000:9791</text:p>
          </table:table-cell>
          <table:table-cell table:style-name="ce56" office:value-type="float" office:value="20673871.9" calcext:value-type="float">
            <text:p><text:s/>20 673 871,9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12:010033:565</text:p>
          </table:table-cell>
          <table:table-cell table:style-name="ce56" office:value-type="float" office:value="1734512.07" calcext:value-type="float">
            <text:p><text:s/>1 734 512,07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12:010068:2282</text:p>
          </table:table-cell>
          <table:table-cell table:style-name="ce56" office:value-type="float" office:value="1245270.02" calcext:value-type="float">
            <text:p><text:s/>1 245 270,0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12:010073:193</text:p>
          </table:table-cell>
          <table:table-cell table:style-name="ce56" office:value-type="float" office:value="1256777.53" calcext:value-type="float">
            <text:p><text:s/>1 256 777,53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12:010092:3189</text:p>
          </table:table-cell>
          <table:table-cell table:style-name="ce56" office:value-type="float" office:value="886605.21" calcext:value-type="float">
            <text:p><text:s/>886 605,2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12:010099:69</text:p>
          </table:table-cell>
          <table:table-cell table:style-name="ce56" office:value-type="float" office:value="2576514.35" calcext:value-type="float">
            <text:p><text:s/>2 576 514,3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12:010149:102</text:p>
          </table:table-cell>
          <table:table-cell table:style-name="ce56" office:value-type="float" office:value="130159.71" calcext:value-type="float">
            <text:p><text:s/>130 159,7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12:010284:1164</text:p>
          </table:table-cell>
          <table:table-cell table:style-name="ce56" office:value-type="float" office:value="1723341.9" calcext:value-type="float">
            <text:p><text:s/>1 723 341,9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12:010284:1192</text:p>
          </table:table-cell>
          <table:table-cell table:style-name="ce56" office:value-type="float" office:value="1119460.11" calcext:value-type="float">
            <text:p><text:s/>1 119 460,1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12:010296:318</text:p>
          </table:table-cell>
          <table:table-cell table:style-name="ce56" office:value-type="float" office:value="2600312.88" calcext:value-type="float">
            <text:p><text:s/>2 600 312,8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12:010398:866</text:p>
          </table:table-cell>
          <table:table-cell table:style-name="ce56" office:value-type="float" office:value="1250716.35" calcext:value-type="float">
            <text:p><text:s/>1 250 716,3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12:010398:867</text:p>
          </table:table-cell>
          <table:table-cell table:style-name="ce56" office:value-type="float" office:value="1440675.3" calcext:value-type="float">
            <text:p><text:s/>1 440 675,3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12:010398:869</text:p>
          </table:table-cell>
          <table:table-cell table:style-name="ce56" office:value-type="float" office:value="6455821.47" calcext:value-type="float">
            <text:p><text:s/>6 455 821,47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12:010421:1822</text:p>
          </table:table-cell>
          <table:table-cell table:style-name="ce56" office:value-type="float" office:value="1234571.8" calcext:value-type="float">
            <text:p><text:s/>1 234 571,8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12:010434:2522</text:p>
          </table:table-cell>
          <table:table-cell table:style-name="ce56" office:value-type="float" office:value="869529.4" calcext:value-type="float">
            <text:p><text:s/>869 529,4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12:010434:3231</text:p>
          </table:table-cell>
          <table:table-cell table:style-name="ce56" office:value-type="float" office:value="1987175.53" calcext:value-type="float">
            <text:p><text:s/>1 987 175,53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12:010451:495</text:p>
          </table:table-cell>
          <table:table-cell table:style-name="ce56" office:value-type="float" office:value="1631908.01" calcext:value-type="float">
            <text:p><text:s/>1 631 908,0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12:020058:3048</text:p>
          </table:table-cell>
          <table:table-cell table:style-name="ce56" office:value-type="float" office:value="727059.18" calcext:value-type="float">
            <text:p><text:s/>727 059,1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12:020227:58</text:p>
          </table:table-cell>
          <table:table-cell table:style-name="ce56" office:value-type="float" office:value="259102.14" calcext:value-type="float">
            <text:p><text:s/>259 102,14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12:020259:394</text:p>
          </table:table-cell>
          <table:table-cell table:style-name="ce56" office:value-type="float" office:value="346295.18" calcext:value-type="float">
            <text:p><text:s/>346 295,1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12:020266:40</text:p>
          </table:table-cell>
          <table:table-cell table:style-name="ce56" office:value-type="float" office:value="686763.1" calcext:value-type="float">
            <text:p><text:s/>686 763,1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12:020686:607</text:p>
          </table:table-cell>
          <table:table-cell table:style-name="ce56" office:value-type="float" office:value="18104.31" calcext:value-type="float">
            <text:p><text:s/>18 104,3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12:020724:64</text:p>
          </table:table-cell>
          <table:table-cell table:style-name="ce56" office:value-type="float" office:value="1749358.3" calcext:value-type="float">
            <text:p><text:s/>1 749 358,3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12:020871:487</text:p>
          </table:table-cell>
          <table:table-cell table:style-name="ce56" office:value-type="float" office:value="1273435.26" calcext:value-type="float">
            <text:p><text:s/>1 273 435,2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12:020883:67</text:p>
          </table:table-cell>
          <table:table-cell table:style-name="ce56" office:value-type="float" office:value="301085.51" calcext:value-type="float">
            <text:p><text:s/>301 085,5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12:020886:1943</text:p>
          </table:table-cell>
          <table:table-cell table:style-name="ce56" office:value-type="float" office:value="784225.1" calcext:value-type="float">
            <text:p><text:s/>784 225,1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12:020939:96</text:p>
          </table:table-cell>
          <table:table-cell table:style-name="ce56" office:value-type="float" office:value="693622.23" calcext:value-type="float">
            <text:p><text:s/>693 622,23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12:020949:1727</text:p>
          </table:table-cell>
          <table:table-cell table:style-name="ce56" office:value-type="float" office:value="1463228.8" calcext:value-type="float">
            <text:p><text:s/>1 463 228,8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12:020966:263</text:p>
          </table:table-cell>
          <table:table-cell table:style-name="ce56" office:value-type="float" office:value="884940.48" calcext:value-type="float">
            <text:p><text:s/>884 940,4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12:020969:181</text:p>
          </table:table-cell>
          <table:table-cell table:style-name="ce56" office:value-type="float" office:value="1448469.05" calcext:value-type="float">
            <text:p><text:s/>1 448 469,0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12:021027:113</text:p>
          </table:table-cell>
          <table:table-cell table:style-name="ce56" office:value-type="float" office:value="511861.81" calcext:value-type="float">
            <text:p><text:s/>511 861,8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12:021027:302</text:p>
          </table:table-cell>
          <table:table-cell table:style-name="ce56" office:value-type="float" office:value="728187.96" calcext:value-type="float">
            <text:p><text:s/>728 187,9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12:021053:1776</text:p>
          </table:table-cell>
          <table:table-cell table:style-name="ce56" office:value-type="float" office:value="17419021.02" calcext:value-type="float">
            <text:p><text:s/>17 419 021,0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12:021139:207</text:p>
          </table:table-cell>
          <table:table-cell table:style-name="ce56" office:value-type="float" office:value="1265832.7" calcext:value-type="float">
            <text:p><text:s/>1 265 832,7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12:022036:221</text:p>
          </table:table-cell>
          <table:table-cell table:style-name="ce56" office:value-type="float" office:value="469885.98" calcext:value-type="float">
            <text:p><text:s/>469 885,9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12:030054:3200</text:p>
          </table:table-cell>
          <table:table-cell table:style-name="ce56" office:value-type="float" office:value="1184425.11" calcext:value-type="float">
            <text:p><text:s/>1 184 425,1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12:030054:3201</text:p>
          </table:table-cell>
          <table:table-cell table:style-name="ce56" office:value-type="float" office:value="1844682.69" calcext:value-type="float">
            <text:p><text:s/>1 844 682,69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12:030054:904</text:p>
          </table:table-cell>
          <table:table-cell table:style-name="ce56" office:value-type="float" office:value="1381843.76" calcext:value-type="float">
            <text:p><text:s/>1 381 843,7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12:030054:988</text:p>
          </table:table-cell>
          <table:table-cell table:style-name="ce56" office:value-type="float" office:value="1142039.26" calcext:value-type="float">
            <text:p><text:s/>1 142 039,2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12:030054:990</text:p>
          </table:table-cell>
          <table:table-cell table:style-name="ce56" office:value-type="float" office:value="1158659.38" calcext:value-type="float">
            <text:p><text:s/>1 158 659,3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2:030067:395</text:p>
          </table:table-cell>
          <table:table-cell table:style-name="ce56" office:value-type="float" office:value="588001.99" calcext:value-type="float">
            <text:p><text:s/>588 001,99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2:030084:245</text:p>
          </table:table-cell>
          <table:table-cell table:style-name="ce56" office:value-type="float" office:value="1060808.77" calcext:value-type="float">
            <text:p><text:s/>1 060 808,77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2:030105:1078</text:p>
          </table:table-cell>
          <table:table-cell table:style-name="ce56" office:value-type="float" office:value="1557250.98" calcext:value-type="float">
            <text:p><text:s/>1 557 250,9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2:030105:3408</text:p>
          </table:table-cell>
          <table:table-cell table:style-name="ce56" office:value-type="float" office:value="1506036.3" calcext:value-type="float">
            <text:p><text:s/>1 506 036,3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2:030105:6195</text:p>
          </table:table-cell>
          <table:table-cell table:style-name="ce56" office:value-type="float" office:value="1545916.48" calcext:value-type="float">
            <text:p><text:s/>1 545 916,4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2:030113:124</text:p>
          </table:table-cell>
          <table:table-cell table:style-name="ce56" office:value-type="float" office:value="342027.74" calcext:value-type="float">
            <text:p><text:s/>342 027,74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2:030129:453</text:p>
          </table:table-cell>
          <table:table-cell table:style-name="ce56" office:value-type="float" office:value="165169.25" calcext:value-type="float">
            <text:p><text:s/>165 169,2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2:030233:28</text:p>
          </table:table-cell>
          <table:table-cell table:style-name="ce56" office:value-type="float" office:value="593062.48" calcext:value-type="float">
            <text:p><text:s/>593 062,4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2:030251:2211</text:p>
          </table:table-cell>
          <table:table-cell table:style-name="ce56" office:value-type="float" office:value="1094874.73" calcext:value-type="float">
            <text:p><text:s/>1 094 874,73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2:030452:275</text:p>
          </table:table-cell>
          <table:table-cell table:style-name="ce56" office:value-type="float" office:value="796687.2" calcext:value-type="float">
            <text:p><text:s/>796 687,2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2:030614:776</text:p>
          </table:table-cell>
          <table:table-cell table:style-name="ce56" office:value-type="float" office:value="1079900.35" calcext:value-type="float">
            <text:p><text:s/>1 079 900,3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2:030652:58</text:p>
          </table:table-cell>
          <table:table-cell table:style-name="ce56" office:value-type="float" office:value="1094427.05" calcext:value-type="float">
            <text:p><text:s/>1 094 427,0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2:030725:45</text:p>
          </table:table-cell>
          <table:table-cell table:style-name="ce56" office:value-type="float" office:value="1488715.79" calcext:value-type="float">
            <text:p><text:s/>1 488 715,79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2:030771:2280</text:p>
          </table:table-cell>
          <table:table-cell table:style-name="ce56" office:value-type="float" office:value="1121543.83" calcext:value-type="float">
            <text:p><text:s/>1 121 543,83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2:030771:4616</text:p>
          </table:table-cell>
          <table:table-cell table:style-name="ce56" office:value-type="float" office:value="453903.91" calcext:value-type="float">
            <text:p><text:s/>453 903,9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2:030787:1062</text:p>
          </table:table-cell>
          <table:table-cell table:style-name="ce56" office:value-type="float" office:value="2439104.91" calcext:value-type="float">
            <text:p><text:s/>2 439 104,9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30833:1104</text:p>
          </table:table-cell>
          <table:table-cell table:style-name="ce56" office:value-type="float" office:value="1541125.95" calcext:value-type="float">
            <text:p><text:s/>1 541 125,9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2:030860:345</text:p>
          </table:table-cell>
          <table:table-cell table:style-name="ce56" office:value-type="float" office:value="1309038.95" calcext:value-type="float">
            <text:p><text:s/>1 309 038,9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2:032023:235</text:p>
          </table:table-cell>
          <table:table-cell table:style-name="ce56" office:value-type="float" office:value="886466.69" calcext:value-type="float">
            <text:p><text:s/>886 466,69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2:040085:115</text:p>
          </table:table-cell>
          <table:table-cell table:style-name="ce56" office:value-type="float" office:value="446556.74" calcext:value-type="float">
            <text:p><text:s/>446 556,74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2:040085:424</text:p>
          </table:table-cell>
          <table:table-cell table:style-name="ce56" office:value-type="float" office:value="1224397.28" calcext:value-type="float">
            <text:p><text:s/>1 224 397,2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2:040429:1573</text:p>
          </table:table-cell>
          <table:table-cell table:style-name="ce56" office:value-type="float" office:value="582474.8" calcext:value-type="float">
            <text:p><text:s/>582 474,8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2:040456:1072</text:p>
          </table:table-cell>
          <table:table-cell table:style-name="ce56" office:value-type="float" office:value="951911.84" calcext:value-type="float">
            <text:p><text:s/>951 911,84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2:040482:23</text:p>
          </table:table-cell>
          <table:table-cell table:style-name="ce56" office:value-type="float" office:value="1104060.58" calcext:value-type="float">
            <text:p><text:s/>1 104 060,5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2:040652:17</text:p>
          </table:table-cell>
          <table:table-cell table:style-name="ce56" office:value-type="float" office:value="423498.83" calcext:value-type="float">
            <text:p><text:s/>423 498,83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2:040670:395</text:p>
          </table:table-cell>
          <table:table-cell table:style-name="ce56" office:value-type="float" office:value="3490995.84" calcext:value-type="float">
            <text:p><text:s/>3 490 995,84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2:040724:180</text:p>
          </table:table-cell>
          <table:table-cell table:style-name="ce56" office:value-type="float" office:value="1593435.76" calcext:value-type="float">
            <text:p><text:s/>1 593 435,7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2:040820:1278</text:p>
          </table:table-cell>
          <table:table-cell table:style-name="ce56" office:value-type="float" office:value="777313.05" calcext:value-type="float">
            <text:p><text:s/>777 313,0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2:040861:112</text:p>
          </table:table-cell>
          <table:table-cell table:style-name="ce56" office:value-type="float" office:value="786900.02" calcext:value-type="float">
            <text:p><text:s/>786 900,0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2:042007:335</text:p>
          </table:table-cell>
          <table:table-cell table:style-name="ce56" office:value-type="float" office:value="1067857.45" calcext:value-type="float">
            <text:p><text:s/>1 067 857,4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3:010124:1687</text:p>
          </table:table-cell>
          <table:table-cell table:style-name="ce56" office:value-type="float" office:value="739735.04" calcext:value-type="float">
            <text:p><text:s/>739 735,04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3:010124:2807</text:p>
          </table:table-cell>
          <table:table-cell table:style-name="ce56" office:value-type="float" office:value="535876.46" calcext:value-type="float">
            <text:p><text:s/>535 876,4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3:010124:972</text:p>
          </table:table-cell>
          <table:table-cell table:style-name="ce56" office:value-type="float" office:value="659455.39" calcext:value-type="float">
            <text:p><text:s/>659 455,39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3:010130:352</text:p>
          </table:table-cell>
          <table:table-cell table:style-name="ce56" office:value-type="float" office:value="27841.24" calcext:value-type="float">
            <text:p><text:s/>27 841,24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3:010130:353</text:p>
          </table:table-cell>
          <table:table-cell table:style-name="ce56" office:value-type="float" office:value="137217.54" calcext:value-type="float">
            <text:p><text:s/>137 217,54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 table:number-rows-repeated="2583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40201:107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50302:354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090201:94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00201:48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50208:6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50218:6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150401:23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150412:17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60104:179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180101:22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180101:25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3:010101:77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3:100101:141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4:010106:1097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4:020105:915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4:020105:915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4:020105:942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4:030203:144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4:040101:884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4:040102:876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4:040103:27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4:050101:1049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4:050101:876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4:050101:985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4:060101:868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4:110101:885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5:040134:18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6:010206:284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7:250601:114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7:250601:320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7:250801:112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8:110108:252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8:120114:29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9:050601:272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9:100101:119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9:100401:230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9:100405:169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10:020401:225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10:020401:356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10:020401:430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10:030102:130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10:050303:63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10:090101:61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10:090101:71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10:100401:18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10:100401:19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10:100401:19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10:100401:20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10:100401:21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10:100401:21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10:100401:21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10:100401:22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10:100401:23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10:100401:23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10:100401:24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10:100401:24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10:100401:24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10:100401:25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10:100401:25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10:100401:25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10:100401:27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10:100401:28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10:100401:28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10:100401:28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10:100401:28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10:100401:33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10:100401:34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10:100401:34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10:100401:34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10:100401:36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10:100401:36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10:100401:36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10:100401:40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10:100401:40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10:100401:40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10:100401:41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10:100401:41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10:100401:41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10:100401:42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10:100401:61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10:100401:61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10:100401:61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10:100401:61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10:100401:61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10:100401:61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10:100401:62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10:100401:62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10:100401:63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10:100401:66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10:110305:167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10:110311:154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10:110311:222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11:110101:197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11:160101:181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12:010007:25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12:010032:9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12:010045:8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12:010153:16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12:010172:4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12:010247:8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12:010284:18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12:010284:85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12:010326:11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12:010370:59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12:010378:11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12:010378:35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12:010383:8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12:010383:9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12:010386:16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12:010388:47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12:010393:6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12:010396:17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12:010397:30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12:010397:35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12:010398:21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12:010398:23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12:010398:24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12:010398:84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12:010398:84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12:010398:86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12:010398:87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12:010398:87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12:010398:90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12:010425:36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12:010431:46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12:010432:19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12:010548:85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12:010553:123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2:010600:5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2:010602:6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2:010603:2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2:010603:2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2:010603:2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2:010603:2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2:010605:4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2:010605:4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2:010605:5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2:010605:5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2:010608:6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2:010614:18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2:010695:21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2:020093:2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2:020163:30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2:020180:20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20180:34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2:020191:8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2:020208:16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2:020209:18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2:020309:52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2:020495:11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2:020507:13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2:020534:14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2:020572:21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2:020641:10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2:020699:13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2:020771:24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2:020818:778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2:020855:6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2:020871:30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2:020880:43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2:020881:24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2:020884:20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2:020897:3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2:020935:43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2:020939:13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2:020984:6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2:020997:16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12:021010:11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2:021024:8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2:021029:12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2:021029:13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2:021033:11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2:021135:52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2:022077:7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2:030024:67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2:030039:15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2:030041:27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2:030058:4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30067:38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30068:99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30114:6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2:030116:69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2:030118:14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2:030119:2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2:030121:7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2:030122:12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2:030122:5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2:030137:11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12:030143:6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12:030158:4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12:030160:3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12:030167:27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12:030180:12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12:030390:11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12:030390:9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12:032012:26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12:032019:41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12:032019:67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12:032060:14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12:032092:11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12:032136:6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12:040014:1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12:040261:3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12:040479:2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12:040551:1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12:040855:3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12:040861:3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12:040861:3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12:040873:12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12:041098:2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12:041398:45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12:041422:5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1:050302:392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1:140201:152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1:140201:88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1:150101:84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1:150102:457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1:150102:492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1:150103:159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1:150103:170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1:150230:101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1:150402:45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1:150415:63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3:050101:282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3:050101:415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4:040101:919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5:100202:8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6:010155:238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6:010155:238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6:010155:239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6:010155:239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6:010155:240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6:010206:284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6:010206:285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6:010206:285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6:010206:285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6:010206:285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6:010206:285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6:010206:285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6:010206:286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6:010206:286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6:010216:10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6:010217:122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6:010217:122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6:010217:123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6:100902:10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7:250501:484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7:250601:329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7:250601:658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8:020101:98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8:020103:25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10:100401:26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10:100401:60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0:100401:6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0:110303:185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0:110303:297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0:110304:205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0:110311:192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2:000000:374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2:000000:904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2:000000:956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2:000000:963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2:000000:966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2:000000:970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2:000000:974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2:010066:224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2:010066:254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2:010066:365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2:010066:365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2:010066:366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2:010068:71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2:010071:35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2:010120:19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2:010150:19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2:010153:6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2:010202:33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2:010210:100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2:010210:94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2:010223:4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2:010245:55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2:010259:192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2:010292:7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2:010296:35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2:010306:15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2:010328:24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2:010365:12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2:010370:37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2:010398:90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2:010421:131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2:010432:151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2:010433:32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2:010548:102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2:010548:111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10548:201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10556:121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10589:16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10614:34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10614:35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2:010742:20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2:020058:103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2:020058:256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12:020058:29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12:020058:86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12:020063:13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12:020108:52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12:020142:40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12:020238:201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12:020238:231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12:020238:416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12:020238:541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12:020289:61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12:020289:66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12:020289:68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12:020292:276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12:020307:157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12:020309:115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12:020309:311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12:020309:742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12:020309:773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12:020335:102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12:020337:66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12:020337:66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12:020344:45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12:020346:2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12:020365:16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12:020366:30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12:020435:37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12:020490:50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12:020515:81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12:020554:36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12:020564:123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12:020564:88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12:020686:41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12:020755:18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12:020807:43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12:021053:134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12:021055:36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12:021135:35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12:021139:27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12:022074:52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12:030024:113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12:030024:88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12:030026:139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12:030068:166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12:030068:245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12:030068:411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12:030071:14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12:030071:164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12:030071:296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12:030079:34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12:030079:88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12:030079:94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12:030105:376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12:030105:430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12:030105:507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12:030105:579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12:030110:346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12:030110:463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12:030251:84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12:030321:7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12:030543:6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12:030609:80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12:030650:45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12:030654:39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12:030654:68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12:030713:20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12:030718:41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12:030728:57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12:030771:115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12:030802:17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12:030833:188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12:030848:14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12:030848:87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12:030901:14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12:032078:27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12:040076:50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12:040083:92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12:040118: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12:040176:47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12:040271:36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12:040281:63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12:040446:118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12:040456:71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12:040733: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12:040784:47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12:040820:106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12:040820:43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12:040865:8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12:041083:72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12:041198:203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12:041198:56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12:041198:57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12:041198:89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12:041457:36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13:010110:65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13:010124:96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 table:number-rows-repeated="2978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0-18T10:29:36.593000000</dc:date>
    <meta:print-date>2020-08-20T09:13:54Z</meta:print-date>
    <meta:editing-duration>PT5S</meta:editing-duration>
    <meta:editing-cycles>1</meta:editing-cycles>
    <meta:document-statistic meta:table-count="3" meta:cell-count="2429" meta:object-count="0"/>
  </office:meta>
</office:document-meta>
</file>